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a676d"/>
    </style:style>
    <style:style style:name="P2" style:family="paragraph" style:parent-style-name="Standard">
      <style:paragraph-properties fo:text-align="end" style:justify-single-word="false"/>
      <style:text-properties fo:font-size="12pt" officeooo:paragraph-rsid="000a676d" style:font-size-asian="12pt" style:font-name-complex="Calibri" style:font-size-complex="12pt"/>
    </style:style>
    <style:style style:name="P3" style:family="paragraph" style:parent-style-name="Standard">
      <style:paragraph-properties fo:text-align="end" style:justify-single-word="false"/>
      <style:text-properties officeooo:rsid="000a676d" officeooo:paragraph-rsid="000a676d"/>
    </style:style>
    <style:style style:name="P4" style:family="paragraph" style:parent-style-name="Standard">
      <style:paragraph-properties fo:text-align="end" style:justify-single-word="false"/>
      <style:text-properties fo:font-size="12pt" officeooo:rsid="000a676d" officeooo:paragraph-rsid="000a676d" style:font-size-asian="12pt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c7799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0a676d"/>
    </style:style>
    <style:style style:name="P7" style:family="paragraph" style:parent-style-name="Standard">
      <style:paragraph-properties fo:text-align="center" style:justify-single-word="false"/>
      <style:text-properties officeooo:rsid="000a676d" officeooo:paragraph-rsid="000a676d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a676d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0a676d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0a676d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0abf81"/>
    </style:style>
    <style:style style:name="P12" style:family="paragraph" style:parent-style-name="Standard" style:master-page-name="">
      <loext:graphic-properties draw:fill="none"/>
      <style:paragraph-properties fo:margin-left="0.3cm" fo:margin-right="0cm" fo:line-height="150%" fo:text-align="start" style:justify-single-word="false" fo:text-indent="-0.3cm" style:auto-text-indent="false" style:page-number="auto" fo:background-color="transparent"/>
      <style:text-properties officeooo:paragraph-rsid="000abf81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erif" officeooo:paragraph-rsid="000abf81"/>
    </style:style>
    <style:style style:name="P14" style:family="paragraph" style:parent-style-name="List_20_Paragraph" style:list-style-name="WWNum2">
      <style:paragraph-properties fo:margin-left="0.501cm" fo:margin-top="0cm" fo:margin-bottom="0cm" style:contextual-spacing="true" fo:line-height="150%" fo:text-align="start" style:justify-single-word="false" fo:text-indent="-0.501cm" style:auto-text-indent="false">
        <style:tab-stops>
          <style:tab-stop style:position="10.252cm"/>
        </style:tab-stops>
      </style:paragraph-properties>
      <style:text-properties officeooo:paragraph-rsid="000c7799"/>
    </style:style>
    <style:style style:name="P15" style:family="paragraph" style:parent-style-name="List_20_Paragraph" style:list-style-name="WWNum2">
      <style:paragraph-properties fo:margin-left="0.501cm" fo:margin-top="0cm" fo:margin-bottom="0cm" style:contextual-spacing="true" fo:line-height="150%" fo:text-align="start" style:justify-single-word="false" fo:text-indent="-0.501cm" style:auto-text-indent="false">
        <style:tab-stops>
          <style:tab-stop style:position="10.252cm"/>
        </style:tab-stops>
      </style:paragraph-properties>
      <style:text-properties style:font-name="Liberation Serif" officeooo:paragraph-rsid="000c7799"/>
    </style:style>
    <style:style style:name="P16" style:family="paragraph" style:parent-style-name="List_20_Paragraph" style:list-style-name="WWNum2">
      <style:paragraph-properties fo:margin-left="0.501cm" fo:margin-top="0cm" fo:margin-bottom="0cm" style:contextual-spacing="true" fo:line-height="150%" fo:text-align="start" style:justify-single-word="false" fo:text-indent="-0.501cm" style:auto-text-indent="false">
        <style:tab-stops>
          <style:tab-stop style:position="11.753cm"/>
        </style:tab-stops>
      </style:paragraph-properties>
      <style:text-properties style:font-name="Liberation Serif" officeooo:paragraph-rsid="000c7799"/>
    </style:style>
    <style:style style:name="P17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font-name="Liberation Serif" officeooo:paragraph-rsid="000a676d"/>
    </style:style>
    <style:style style:name="P18" style:family="paragraph" style:parent-style-name="List_20_Paragraph" style:list-style-name="WWNum3">
      <style:paragraph-properties fo:margin-left="0.501cm" fo:margin-top="0cm" fo:margin-bottom="0cm" style:contextual-spacing="true" fo:line-height="150%" fo:text-indent="-0.501cm" style:auto-text-indent="false"/>
      <style:text-properties style:font-name="Liberation Serif" officeooo:paragraph-rsid="000cfc43"/>
    </style:style>
    <style:style style:name="P19" style:family="paragraph" style:parent-style-name="List_20_Paragraph" style:list-style-name="WWNum3">
      <style:paragraph-properties fo:margin-left="0.501cm" fo:margin-top="0.423cm" fo:margin-bottom="0cm" style:contextual-spacing="true" fo:line-height="150%" fo:text-indent="-0.501cm" style:auto-text-indent="false"/>
      <style:text-properties style:font-name="Liberation Serif" officeooo:paragraph-rsid="000cfc43"/>
    </style:style>
    <style:style style:name="P20" style:family="paragraph" style:parent-style-name="List_20_Paragraph" style:list-style-name="WWNum3">
      <style:paragraph-properties fo:margin-left="0.501cm" fo:margin-top="0.423cm" fo:margin-bottom="0cm" style:contextual-spacing="true" fo:line-height="150%" fo:text-align="start" style:justify-single-word="false" fo:text-indent="-0.501cm" style:auto-text-indent="false"/>
      <style:text-properties style:font-name="Liberation Serif" officeooo:paragraph-rsid="000cfc43"/>
    </style:style>
    <style:style style:name="P21" style:family="paragraph" style:parent-style-name="List_20_Paragraph" style:list-style-name="WWNum3">
      <style:paragraph-properties fo:margin-left="0.501cm" fo:margin-top="0.423cm" fo:margin-bottom="0cm" style:contextual-spacing="true" fo:line-height="150%" fo:text-align="start" style:justify-single-word="false" fo:text-indent="-0.501cm" style:auto-text-indent="false"/>
      <style:text-properties style:font-name="Liberation Serif" fo:font-size="12pt" officeooo:paragraph-rsid="000cfc43" style:font-size-asian="12pt" style:font-size-complex="12pt"/>
    </style:style>
    <style:style style:name="P22" style:family="paragraph" style:parent-style-name="List_20_Paragraph" style:list-style-name="WWNum3">
      <style:paragraph-properties fo:margin-left="0.501cm" fo:margin-top="0.423cm" fo:margin-bottom="0cm" style:contextual-spacing="true" fo:line-height="150%" fo:text-align="start" style:justify-single-word="false" fo:text-indent="-0.501cm" style:auto-text-indent="false"/>
      <style:text-properties style:font-name="Liberation Serif" officeooo:paragraph-rsid="00161829"/>
    </style:style>
    <style:style style:name="P23" style:family="paragraph" style:parent-style-name="List_20_Paragraph" style:list-style-name="WWNum3">
      <style:paragraph-properties fo:margin-left="0.501cm" fo:margin-top="0.423cm" fo:margin-bottom="0cm" style:contextual-spacing="true" fo:line-height="150%" fo:text-align="start" style:justify-single-word="false" fo:text-indent="-0.501cm" style:auto-text-indent="false"/>
      <style:text-properties style:font-name="Liberation Serif" fo:font-size="12pt" officeooo:paragraph-rsid="000cfc43" style:font-size-asian="12pt" style:font-name-complex="Calibri" style:font-size-complex="12pt"/>
    </style:style>
    <style:style style:name="P24" style:family="paragraph" style:parent-style-name="Standard">
      <style:paragraph-properties fo:margin-left="0.501cm" fo:line-height="150%" fo:text-align="start" style:justify-single-word="false" fo:text-indent="-0.501cm" style:auto-text-indent="false"/>
      <style:text-properties style:font-name="Liberation Serif" officeooo:paragraph-rsid="000e73d8"/>
    </style:style>
    <style:style style:name="P25" style:family="paragraph" style:parent-style-name="Standard" style:list-style-name="WWNum3">
      <style:paragraph-properties fo:margin-left="0cm" fo:line-height="150%" fo:text-align="start" style:justify-single-word="false" fo:text-indent="0cm" style:auto-text-indent="false"/>
      <style:text-properties style:font-name="Liberation Serif" officeooo:paragraph-rsid="000e73d8"/>
    </style:style>
    <style:style style:name="P26" style:family="paragraph" style:parent-style-name="Standard" style:list-style-name="WWNum3">
      <style:paragraph-properties fo:margin-left="0cm" fo:line-height="150%" fo:text-align="start" style:justify-single-word="false" fo:text-indent="0cm" style:auto-text-indent="false"/>
      <style:text-properties style:font-name="Liberation Serif" fo:font-size="12pt" officeooo:rsid="000e73d8" officeooo:paragraph-rsid="000e73d8" style:font-size-asian="12pt" style:font-name-complex="Arial2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Liberation Serif" officeooo:paragraph-rsid="000a676d"/>
    </style:style>
    <style:style style:name="P28" style:family="paragraph" style:parent-style-name="Standard">
      <style:paragraph-properties fo:line-height="150%" fo:text-align="start" style:justify-single-word="false"/>
      <style:text-properties style:font-name="Liberation Serif" officeooo:paragraph-rsid="000a676d"/>
    </style:style>
    <style:style style:name="P29" style:family="paragraph" style:parent-style-name="Standard">
      <style:paragraph-properties fo:line-height="150%" fo:text-align="start" style:justify-single-word="false"/>
      <style:text-properties fo:font-size="12pt" officeooo:rsid="000f25c4" officeooo:paragraph-rsid="000f25c4" style:font-size-asian="12pt" style:font-name-complex="Calibri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officeooo:paragraph-rsid="000a676d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officeooo:paragraph-rsid="000a676d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Liberation Serif" fo:font-size="12pt" officeooo:rsid="00145cc3" officeooo:paragraph-rsid="0015708a" style:font-size-asian="12pt" style:font-name-complex="Calibri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Liberation Serif" fo:font-size="12pt" officeooo:rsid="000f25c4" officeooo:paragraph-rsid="000f25c4" style:font-size-asian="12pt" style:font-size-complex="12pt"/>
    </style:style>
    <style:style style:name="P34" style:family="paragraph" style:parent-style-name="Standard">
      <style:paragraph-properties fo:line-height="150%" fo:text-align="start" style:justify-single-word="false"/>
      <style:text-properties officeooo:paragraph-rsid="00170905"/>
    </style:style>
    <style:style style:name="P35" style:family="paragraph" style:parent-style-name="Standard">
      <style:paragraph-properties fo:text-align="start" style:justify-single-word="false"/>
      <style:text-properties fo:font-size="12pt" officeooo:paragraph-rsid="000a676d" style:font-size-asian="12pt" style:font-name-complex="Calibri" style:font-size-complex="12pt"/>
    </style:style>
    <style:style style:name="P36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0a676d" style:font-size-asian="12pt" style:font-name-complex="Calibri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Liberation Serif" officeooo:paragraph-rsid="001346af"/>
    </style:style>
    <style:style style:name="P3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Liberation Serif" fo:font-size="12pt" officeooo:rsid="001346af" officeooo:paragraph-rsid="001346af" style:font-size-asian="12pt" style:font-name-complex="Arial2" style:font-size-complex="12pt"/>
    </style:style>
    <style:style style:name="P39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Liberation Serif" officeooo:paragraph-rsid="000a676d"/>
    </style:style>
    <style:style style:name="P40" style:family="paragraph" style:parent-style-name="Standard">
      <style:paragraph-properties fo:line-height="150%"/>
      <style:text-properties style:font-name="Liberation Serif" officeooo:paragraph-rsid="000abf81"/>
    </style:style>
    <style:style style:name="P41" style:family="paragraph" style:parent-style-name="Standard">
      <style:text-properties officeooo:paragraph-rsid="000abf81"/>
    </style:style>
    <style:style style:name="P42" style:family="paragraph" style:parent-style-name="Standard">
      <style:text-properties style:font-name="Arial1" fo:font-size="12pt" officeooo:paragraph-rsid="000abf81" style:font-size-asian="12pt" style:font-name-complex="Arial2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officeooo:rsid="001c3331" style:font-size-asian="12pt" style:font-name-complex="Calibri" style:font-size-complex="12pt"/>
    </style:style>
    <style:style style:name="T3" style:family="text">
      <style:text-properties fo:font-size="12pt" officeooo:rsid="000a676d" style:font-size-asian="12pt" style:font-name-complex="Calibri" style:font-size-complex="12pt"/>
    </style:style>
    <style:style style:name="T4" style:family="text">
      <style:text-properties fo:font-size="12pt" officeooo:rsid="001cc6f1" style:font-size-asian="12pt" style:font-name-complex="Calibri" style:font-size-complex="12pt"/>
    </style:style>
    <style:style style:name="T5" style:family="text">
      <style:text-properties style:font-name-complex="Calibri"/>
    </style:style>
    <style:style style:name="T6" style:family="text">
      <style:text-properties fo:font-size="12pt" officeooo:rsid="000abf81" style:font-size-asian="12pt" style:font-name-complex="Calibri" style:font-size-complex="12pt"/>
    </style:style>
    <style:style style:name="T7" style:family="text">
      <style:text-properties fo:font-size="12pt" officeooo:rsid="000c7799" style:font-size-asian="12pt" style:font-name-complex="Calibri" style:font-size-complex="12pt"/>
    </style:style>
    <style:style style:name="T8" style:family="text">
      <style:text-properties fo:font-size="12pt" officeooo:rsid="000cfc43" style:font-size-asian="12pt" style:font-name-complex="Calibri" style:font-size-complex="12pt"/>
    </style:style>
    <style:style style:name="T9" style:family="text">
      <style:text-properties fo:font-family="Aptos" style:font-family-generic="swiss" style:font-pitch="variable" fo:font-size="12pt" style:font-size-asian="12pt" style:font-size-complex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0c7799" style:font-size-asian="12pt" style:font-size-complex="12pt"/>
    </style:style>
    <style:style style:name="T12" style:family="text">
      <style:text-properties style:font-name="Liberation Serif" fo:font-size="12pt" officeooo:rsid="000c7ae3" style:font-size-asian="12pt" style:font-size-complex="12pt"/>
    </style:style>
    <style:style style:name="T13" style:family="text">
      <style:text-properties fo:color="#ff0000" loext:opacity="100%" style:font-name="Liberation Serif" fo:font-size="12pt" style:font-size-asian="12pt" style:font-size-complex="12pt"/>
    </style:style>
    <style:style style:name="T14" style:family="text">
      <style:text-properties fo:color="#ff0000" loext:opacity="100%" style:font-name="Liberation Serif" fo:font-size="12pt" officeooo:rsid="000c7ae3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e8f61" style:font-size-asian="12pt" style:font-size-complex="12pt"/>
    </style:style>
    <style:style style:name="T17" style:family="text">
      <style:text-properties fo:font-size="12pt" officeooo:rsid="000cfc43" style:font-size-asian="12pt" style:font-size-complex="12pt"/>
    </style:style>
    <style:style style:name="T18" style:family="text">
      <style:text-properties fo:font-size="12pt" officeooo:rsid="00161829" style:font-size-asian="12pt" style:font-size-complex="12pt"/>
    </style:style>
    <style:style style:name="T19" style:family="text">
      <style:text-properties style:font-name="Arial1" fo:font-size="12pt" style:font-size-asian="12pt" style:font-name-complex="Arial2" style:font-size-complex="12pt"/>
    </style:style>
    <style:style style:name="T20" style:family="text">
      <style:text-properties fo:font-size="12pt" officeooo:rsid="000e73d8" style:font-size-asian="12pt" style:font-name-complex="Arial2" style:font-size-complex="12pt"/>
    </style:style>
    <style:style style:name="T21" style:family="text">
      <style:text-properties fo:font-size="12pt" style:font-size-asian="12pt" style:font-name-complex="Arial2" style:font-size-complex="12pt"/>
    </style:style>
    <style:style style:name="T22" style:family="text">
      <style:text-properties officeooo:rsid="001346af"/>
    </style:style>
    <style:style style:name="T23" style:family="text">
      <style:text-properties fo:font-size="12pt" officeooo:rsid="000e73d8" style:font-size-asian="12pt" style:font-name-complex="Calibri" style:font-size-complex="12pt"/>
    </style:style>
    <style:style style:name="T24" style:family="text">
      <style:text-properties fo:font-size="12pt" officeooo:rsid="000f25c4" style:font-size-asian="12pt" style:font-name-complex="Calibri" style:font-size-complex="12pt"/>
    </style:style>
    <style:style style:name="T25" style:family="text">
      <style:text-properties fo:font-size="12pt" officeooo:rsid="00145cc3" style:font-size-asian="12pt" style:font-name-complex="Calibri" style:font-size-complex="12pt"/>
    </style:style>
    <style:style style:name="T26" style:family="text">
      <style:text-properties fo:font-size="12pt" officeooo:rsid="00161829" style:font-size-asian="12pt" style:font-name-complex="Calibri" style:font-size-complex="12pt"/>
    </style:style>
    <style:style style:name="T27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28" style:family="text">
      <style:text-properties officeooo:rsid="0015708a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5708a" fo:background-color="transparent" loext:char-shading-value="0"/>
    </style:style>
    <style:style style:name="T31" style:family="text">
      <style:text-properties officeooo:rsid="00145cc3" style:font-name-complex="Calibri"/>
    </style:style>
    <style:style style:name="T32" style:family="text">
      <style:text-properties officeooo:rsid="0010b62a" style:font-name-complex="Calibri"/>
    </style:style>
    <style:style style:name="T33" style:family="text">
      <style:text-properties style:text-position="0% 100%" fo:font-size="12pt" style:font-size-asian="12pt" style:font-name-complex="Calibri" style:font-size-complex="12pt"/>
    </style:style>
    <style:style style:name="T34" style:family="text">
      <style:text-properties fo:font-size="12pt" officeooo:rsid="0010b62a" style:font-size-asian="12pt" style:font-name-complex="Calibri" style:font-size-complex="12pt"/>
    </style:style>
    <style:style style:name="T35" style:family="text">
      <style:text-properties fo:font-size="12pt" officeooo:rsid="00148331" style:font-size-asian="12pt" style:font-name-complex="Calibri" style:font-size-complex="12pt"/>
    </style:style>
    <style:style style:name="T36" style:family="text">
      <style:text-properties fo:font-size="12pt" officeooo:rsid="0011dae1" style:font-size-asian="12pt" style:font-name-complex="Calibri" style:font-size-complex="12pt"/>
    </style:style>
    <style:style style:name="T37" style:family="text">
      <style:text-properties fo:font-size="12pt" officeooo:rsid="00170905" fo:background-color="transparent" loext:char-shading-value="0" style:font-size-asian="12pt" style:font-name-complex="Calibri" style:font-size-complex="12pt"/>
    </style:style>
    <style:style style:name="T38" style:family="text">
      <style:text-properties fo:font-size="12pt" officeooo:rsid="0011dae1" fo:background-color="transparent" loext:char-shading-value="0" style:font-size-asian="12pt" style:font-name-complex="Calibri" style:font-size-complex="12pt"/>
    </style:style>
    <style:style style:name="T39" style:family="text">
      <style:text-properties style:text-position="super 58%" fo:font-size="12pt" officeooo:rsid="00148331" style:font-size-asian="12pt" style:font-name-complex="Calibri" style:font-size-complex="12pt"/>
    </style:style>
    <style:style style:name="T40" style:family="text">
      <style:text-properties style:text-position="super 58%" fo:font-size="12pt" officeooo:rsid="0010b62a" style:font-size-asian="12pt" style:font-name-complex="Calibri" style:font-size-complex="12pt"/>
    </style:style>
    <style:style style:name="T41" style:family="text">
      <style:text-properties style:text-position="0% 100%" fo:font-size="12pt" officeooo:rsid="0010b62a" style:font-size-asian="12pt" style:font-name-complex="Calibri" style:font-size-complex="12pt"/>
    </style:style>
    <style:style style:name="T42" style:family="text">
      <style:text-properties style:text-position="0% 100%" fo:font-size="12pt" officeooo:rsid="00148331" style:font-size-asian="12pt" style:font-name-complex="Calibri" style:font-size-complex="12pt"/>
    </style:style>
    <style:style style:name="T43" style:family="text">
      <style:text-properties style:font-name="Liberation Serif" fo:font-size="12pt" style:font-size-asian="12pt" style:font-name-complex="Calibri" style:font-size-complex="12pt"/>
    </style:style>
    <style:style style:name="T44" style:family="text">
      <style:text-properties style:font-name="Liberation Serif" fo:font-size="12pt" officeooo:rsid="001346af" style:font-size-asian="12pt" style:font-name-complex="Calibri" style:font-size-complex="12pt"/>
    </style:style>
    <style:style style:name="T45" style:family="text">
      <style:text-properties fo:font-family="Aptos" style:font-family-generic="swiss" style:font-pitch="variable" fo:font-size="12pt" style:font-size-asian="12pt" style:font-name-complex="Calibri" style:font-size-complex="12pt"/>
    </style:style>
    <style:style style:name="T46" style:family="text">
      <style:text-properties fo:font-size="12pt" officeooo:rsid="001346af" style:font-size-asian="12pt" style:font-name-complex="Calibri" style:font-size-complex="12pt"/>
    </style:style>
    <style:style style:name="T47" style:family="text">
      <style:text-properties fo:font-size="12pt" officeooo:rsid="001346af" style:font-size-asian="12pt" style:font-name-complex="Arial2" style:font-size-complex="12pt"/>
    </style:style>
    <style:style style:name="T48" style:family="text">
      <style:text-properties officeooo:rsid="002059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iotrków Trybunalski, dnia 2</text:span><text:span text:style-name="T2">9</text:span><text:span text:style-name="T1">.</text:span><text:span text:style-name="T3">01</text:span><text:span text:style-name="T1">.202</text:span><text:span text:style-name="T3">6</text:span><text:span text:style-name="T1"> r.</text:span></text:p>
      <text:p text:style-name="P2" loext:marker-style-name="T1"/>
      <text:p text:style-name="P2" loext:marker-style-name="T1"/>
      <text:p text:style-name="P3" loext:marker-style-name="T1"><text:span text:style-name="T4">D</text:span><text:span text:style-name="T1">YREKTOR POGOTOWIA OPIEKUŃCZEGO</text:span></text:p>
      <text:p text:style-name="P4" loext:marker-style-name="T1">W PIOTRKOWIE TRYBUNALSKIM</text:p>
      <text:p text:style-name="P4" loext:marker-style-name="T1"/>
      <text:p text:style-name="P5" loext:marker-style-name="T1">OGŁASZA NABÓR </text:p>
      <text:p text:style-name="P5" loext:marker-style-name="T1">NA WOLNE STANOWISKO URZĘDNICZE</text:p>
      <text:p text:style-name="P6" loext:marker-style-name="T1"><text:span text:style-name="T1">W </text:span><text:span text:style-name="T3">POGOTOWIU OPIEKUŃCZYM W </text:span><text:span text:style-name="T1"><text:s/>PIOTRKOW</text:span><text:span text:style-name="T3">IE</text:span><text:span text:style-name="T1"> TRYBUNALSKI</text:span><text:span text:style-name="T3">M</text:span></text:p>
      <text:p text:style-name="P7" loext:marker-style-name="T1"><text:span text:style-name="T1">UL. WOJSKA POLSKIEGO 75</text:span></text:p>
      <text:p text:style-name="P6" loext:marker-style-name="T1"><text:span text:style-name="T1">97-300 PIOTRKÓW TRYBUNALSKI</text:span></text:p>
      <text:p text:style-name="P8" loext:marker-style-name="T1"/>
      <text:p text:style-name="P7" loext:marker-style-name="T1"><text:span text:style-name="T1">Samodzielny referent ds. finansowych</text:span></text:p>
      <text:p text:style-name="P9" loext:marker-style-name="T1"><text:span text:style-name="T5">(nazwa stanowiska pracy)</text:span></text:p>
      <text:p text:style-name="P8" loext:marker-style-name="T1"/>
      <text:p text:style-name="P10" loext:marker-style-name="T1"><text:span text:style-name="T6">1</text:span><text:span text:style-name="T1">. Wymagania niezbędne:</text:span></text:p>
      <text:p text:style-name="P10" loext:marker-style-name="T1"><text:span text:style-name="T1">a) </text:span><text:span text:style-name="T6">w</text:span><text:span text:style-name="T1">ykształcenie:</text:span></text:p>
      <text:p text:style-name="P10" loext:marker-style-name="T1"><text:span text:style-name="T1">- średnie </text:span><text:span text:style-name="T3">ekonomiczne</text:span><text:span text:style-name="T1"> lub wyższe </text:span><text:span text:style-name="T3">o kierunku ekonomia, finanse i rachunkowość</text:span></text:p>
      <text:p text:style-name="P11" loext:marker-style-name="T1"><text:span text:style-name="T6">b) s</text:span><text:span text:style-name="T1">taż pracy:</text:span></text:p>
      <text:p text:style-name="P11" loext:marker-style-name="T1"><text:span text:style-name="T1">- przy wykształceniu średnim: min. </text:span><text:span text:style-name="T6">2</text:span><text:span text:style-name="T1"> lata,</text:span></text:p>
      <text:p text:style-name="P11" loext:marker-style-name="T1">- przy wykształceniu wyższym: niewymagany.</text:p>
      <text:p text:style-name="P12" loext:marker-style-name="T1"><text:span text:style-name="T6">c</text:span><text:span text:style-name="T1">) </text:span><text:span text:style-name="T6">spełnienie wymagań określonych w art 6 ust. 1-3 Ustawy o pracownikach samorządowych z dnia 21 listopada 2008 roku (Dz. U. </text:span><text:span text:style-name="T7">z</text:span><text:span text:style-name="T6"> 2024 roku, poz.1135),</text:span></text:p>
      <text:p text:style-name="P13" loext:marker-style-name="T1"><text:span text:style-name="T8">2</text:span><text:span text:style-name="T1">. Wymagania </text:span><text:span text:style-name="T7">dodatkowe</text:span><text:span text:style-name="T1">:</text:span></text:p>
      <text:list text:style-name="WWNum2">
        <text:list-item>
          <text:p text:style-name="P14" loext:marker-style-name="T9"><text:span text:style-name="T10">znajomość </text:span><text:span text:style-name="T11">U</text:span><text:span text:style-name="T10">stawy o finansach publicznych, </text:span><text:span text:style-name="T11">U</text:span><text:span text:style-name="T10">stawy o rachunkowości, </text:span><text:span text:style-name="T11">U</text:span><text:span text:style-name="T10">stawy prawo zamówień publicznych, </text:span><text:span text:style-name="T11">U</text:span><text:span text:style-name="T10">stawy o pracownikach samorządowych, Kodeks</text:span><text:span text:style-name="T11">u</text:span><text:span text:style-name="T10"> Postępowania Administracyjnego, przepis</text:span><text:span text:style-name="T12">ów</text:span><text:span text:style-name="T10"> dotycząc</text:span><text:span text:style-name="T12">ych</text:span><text:span text:style-name="T10"> wynagradzania pracowników budżetowych</text:span><text:span text:style-name="T13"> </text:span>oraz<text:span text:style-name="T14"> </text:span><text:span text:style-name="T10">przepisów o ochronie danych osobowych,</text:span></text:p>
        </text:list-item>
        <text:list-item>
          <text:p text:style-name="P15" loext:marker-style-name="T9"><text:span text:style-name="T15">obsługa komputera (Word, Excel), Płace Optivum </text:span><text:span text:style-name="T16">VULCAN</text:span><text:span text:style-name="T15">, Księgowość Optivum </text:span><text:span text:style-name="T16">VULCAN</text:span><text:span text:style-name="T15">, Budżet JST Plus JB,</text:span></text:p>
        </text:list-item>
        <text:list-item>
          <text:p text:style-name="P16" loext:marker-style-name="T9"><text:span text:style-name="T15">umiejętność pracy w zespole,</text:span></text:p>
        </text:list-item>
        <text:list-item>
          <text:p text:style-name="P16" loext:marker-style-name="T9"><text:span text:style-name="T15">rzetelność, sumienność, odpowiedzialność,</text:span></text:p>
        </text:list-item>
        <text:list-item>
          <text:p text:style-name="P16" loext:marker-style-name="T9"><text:span text:style-name="T1">komunikatywność, samodzielność.</text:span></text:p>
        </text:list-item>
      </text:list>
      <text:p text:style-name="P17" loext:marker-style-name="T1"><text:span text:style-name="T8">3.</text:span><text:span text:style-name="T1"> Zakres wykonywanych zadań na stanowisku:</text:span></text:p>
      <text:list text:style-name="WWNum3">
        <text:list-item>
          <text:p text:style-name="P18" loext:marker-style-name="T9"><text:span text:style-name="T15">sporządzanie list płac zgodnie z umowami oraz prowadzenie w tym zakresie właściwej dokumentacji,</text:span></text:p>
        </text:list-item>
        <text:list-item>
          <text:p text:style-name="P18" loext:marker-style-name="T9"><text:span text:style-name="T15">kompletowanie dokumentów potrzebnych do wypłaty zasiłków macierzyńskich, opiekuńczych, rehabilitacyjnych, chorobowych,</text:span></text:p>
        </text:list-item>
        <text:list-item>
          <text:p text:style-name="P18" loext:marker-style-name="T9"><text:span text:style-name="T15">sporządzanie sprawozdań związanych z </text:span><text:span text:style-name="T17">f</text:span><text:span text:style-name="T15">unduszem </text:span><text:span text:style-name="T17">p</text:span><text:span text:style-name="T15">łac, </text:span></text:p>
        </text:list-item>
        <text:list-item>
          <text:p text:style-name="P19" loext:marker-style-name="T9"><text:span text:style-name="T15">wydawanie zaświadczeń o </text:span><text:span text:style-name="T18">wysokości </text:span><text:span text:style-name="T15">zarobk</text:span><text:span text:style-name="T18">ów</text:span><text:span text:style-name="T15">,</text:span></text:p>
        </text:list-item>
        <text:list-item>
          <text:p text:style-name="P20" loext:marker-style-name="T9"><text:soft-page-break/><text:span text:style-name="T15">naliczanie składek emerytalno-rentowych, chorobowych, wypadkowych oraz na fundusz pracy, sporządzanie miesięcznych raportów imiennych, zbiorczych deklaracji rozliczeniowych oraz przekazywanie ich do ZUS-</text:span><text:span text:style-name="T17">u</text:span><text:span text:style-name="T15"> w określonym terminie,</text:span></text:p>
        </text:list-item>
        <text:list-item>
          <text:p text:style-name="P20" loext:marker-style-name="T9"><text:span text:style-name="T15">przyjmowanie oświadczeń podatników oraz sporządzenie informacji o uzyskanych dochodach, rozliczanie podatków,</text:span></text:p>
        </text:list-item>
        <text:list-item>
          <text:p text:style-name="P20" loext:marker-style-name="T9"><text:span text:style-name="T15">sporządzanie rozliczeń z Urzędem Skarbowym i ZUS-</text:span><text:span text:style-name="T17">em</text:span><text:span text:style-name="T15">, </text:span></text:p>
        </text:list-item>
        <text:list-item>
          <text:p text:style-name="P21" loext:marker-style-name="T9">prowadzenie kasy zgodnie z obowiązującymi przepisami,</text:p>
        </text:list-item>
        <text:list-item>
          <text:p text:style-name="P22" loext:marker-style-name="T9">sporządzanie raportów kasowych,</text:p>
        </text:list-item>
        <text:list-item>
          <text:p text:style-name="P20" loext:marker-style-name="T9"><text:span text:style-name="T15">dokonywanie wszelkich wypłat z rachunków bankowych na podstawie właściwych dokumentów,</text:span></text:p>
        </text:list-item>
        <text:list-item>
          <text:p text:style-name="P20" loext:marker-style-name="T9"><text:span text:style-name="T15">sprawdzanie faktur pod względem formalnym i rachunkowym,</text:span></text:p>
        </text:list-item>
        <text:list-item>
          <text:p text:style-name="P20" loext:marker-style-name="T9"><text:span text:style-name="T15">sporządzenie przelewów,</text:span></text:p>
        </text:list-item>
        <text:list-item>
          <text:p text:style-name="P20" loext:marker-style-name="T9"><text:span text:style-name="T15"><text:s/>sprawdzanie i rozliczanie pod względem formalnym i rachunkowym zużyć magazynowych i raportów żywnościowych,</text:span></text:p>
        </text:list-item>
        <text:list-item>
          <text:p text:style-name="P20" loext:marker-style-name="T9"><text:span text:style-name="T15">prowadzenie spraw związan</text:span><text:span text:style-name="T18">ych</text:span><text:span text:style-name="T15"> z realizacją </text:span><text:span text:style-name="T17">Z</text:span><text:span text:style-name="T15">akładowego </text:span><text:span text:style-name="T17">F</text:span><text:span text:style-name="T15">unduszu </text:span><text:span text:style-name="T17">Ś</text:span><text:span text:style-name="T15">wiadczeń </text:span><text:span text:style-name="T17">S</text:span><text:span text:style-name="T15">ocjalnych, </text:span></text:p>
        </text:list-item>
        <text:list-item>
          <text:p text:style-name="P20" loext:marker-style-name="T9"><text:span text:style-name="T15">sporządzanie rocznych planów finansowych oraz sprawozdań z realizacji </text:span><text:span text:style-name="T17">Z</text:span><text:span text:style-name="T15">akładowego </text:span><text:span text:style-name="T17">F</text:span><text:span text:style-name="T15">unduszu </text:span><text:span text:style-name="T17">Ś</text:span><text:span text:style-name="T15">wiadczeń </text:span><text:span text:style-name="T17">S</text:span><text:span text:style-name="T15">ocjalnych,</text:span></text:p>
        </text:list-item>
        <text:list-item>
          <text:p text:style-name="P20" loext:marker-style-name="T9"><text:span text:style-name="T15">kompletowanie wniosków o przyznanie świadczeń z </text:span><text:span text:style-name="T17">ZFŚS,</text:span></text:p>
        </text:list-item>
        <text:list-item>
          <text:p text:style-name="P20" loext:marker-style-name="T9"><text:span text:style-name="T15">przygotowywanie dokumentów do wypłaty świadczeń, zatwierdzonych przez </text:span><text:span text:style-name="T17">D</text:span><text:span text:style-name="T15">yrektora,</text:span></text:p>
        </text:list-item>
        <text:list-item>
          <text:p text:style-name="P20" loext:marker-style-name="T9"><text:span text:style-name="T15">prowadzenie imiennych kartotek dla pracowników otrzymujących i spłacających pożyczki z </text:span><text:span text:style-name="T17">ZFŚS</text:span><text:span text:style-name="T15"> na cele mieszkaniowe,</text:span></text:p>
        </text:list-item>
        <text:list-item>
          <text:p text:style-name="P20" loext:marker-style-name="T9"><text:span text:style-name="T15">czuwanie nad terminową spłatą udzielonych pożyczek mieszkaniowych z </text:span><text:span text:style-name="T17">ZFŚS</text:span><text:span text:style-name="T15"> oraz uzgadnianie na koniec roku z kontami syntetycznymi,</text:span></text:p>
        </text:list-item>
        <text:list-item>
          <text:p text:style-name="P20" loext:marker-style-name="T9"><text:span text:style-name="T15">obsługa świadczeń z ZUS, należnych wychowankom </text:span><text:span text:style-name="T18">P</text:span><text:span text:style-name="T15">lacówki (świadczenie wychowawcze 800</text:span><text:span text:style-name="T17">+</text:span><text:span text:style-name="T15">, świadczenie Dobry Start),</text:span></text:p>
        </text:list-item>
        <text:list-item>
          <text:p text:style-name="P20" loext:marker-style-name="T9"><text:span text:style-name="T15">obsługa indywidualnych kont bankowych wychowanków, </text:span></text:p>
        </text:list-item>
        <text:list-item>
          <text:p text:style-name="P23" loext:marker-style-name="T9">zabezpieczanie dokumentacji finansowo-księgowej bieżącej, archiwalnej i pieczęci, po upływie dwóch lat przechowywania akt w komórce organizacyjnej, przekazywanie protokołem, kompletnymi rocznikami do składnicy akt. </text:p>
        </text:list-item>
      </text:list>
      <text:p text:style-name="P24" loext:marker-style-name="T19"><text:span text:style-name="T20">4. </text:span><text:span text:style-name="T21">Warunki pracy na stanowisku:</text:span></text:p>
      <text:list text:continue-numbering="true" text:style-name="WWNum3">
        <text:list-header>
          <text:p text:style-name="P25" loext:marker-style-name="T19"><text:span text:style-name="T21">a) praca przy komputerze,</text:span></text:p>
          <text:p text:style-name="P25" loext:marker-style-name="T19"><text:span text:style-name="T21">b) </text:span><text:span text:style-name="T20">w</text:span><text:span text:style-name="T21">ymiar czasu pracy: 1 etat – pełny wymiaru czasu pracy,</text:span></text:p>
          <text:p text:style-name="P26" loext:marker-style-name="T19">c) miejsce wykonywania pracy: Pogotowie Opiekuńcze, ul. Wojska Polskiego 75, 97-300 Piotrków Trybunalski<text:span text:style-name="T22">m.</text:span></text:p>
          <text:p text:style-name="P26" loext:marker-style-name="T19"/>
        </text:list-header>
      </text:list>
      <text:p text:style-name="P27" loext:marker-style-name="T1"><text:soft-page-break/><text:span text:style-name="T23">5</text:span><text:span text:style-name="T1">. Informacja o wysokości wskaźnika zatrudnienia osób niepełnosprawnych:</text:span></text:p>
      <text:p text:style-name="P28" loext:marker-style-name="T1"><text:span text:style-name="T1">Wskaźnik zatrudnienia osób niepełnosprawnych w </text:span><text:span text:style-name="T23">Pogotowiu Opiekuńczym w Piotrkowie Trybunalskim</text:span><text:span text:style-name="T1">, w miesiącu poprzedzającym datę upublicznienia niniejszego ogłoszenia o naborze był wyższy niż 6%.</text:span></text:p>
      <text:p text:style-name="P10" loext:marker-style-name="T1"><text:span text:style-name="T24">6</text:span><text:span text:style-name="T1">. Wymagane dokumenty aplikacyjne:</text:span></text:p>
      <text:p text:style-name="P10" loext:marker-style-name="T1"><text:span text:style-name="T1">a) </text:span><text:span text:style-name="T24">własnoręcznie podpisany </text:span><text:span text:style-name="T1">list motywacyjny,</text:span></text:p>
      <text:p text:style-name="P29" loext:marker-style-name="T1">b) własnoręcznie podpisany życiorys (CV),</text:p>
      <text:p text:style-name="P10" loext:marker-style-name="T1"><text:span text:style-name="T24">c</text:span><text:span text:style-name="T1">) kwestionariusz osobowy dla osoby ubiegającej się o zatrudnienie,</text:span></text:p>
      <text:p text:style-name="P10" loext:marker-style-name="T1"><text:span text:style-name="T1">c) dokument potwierdzający wykształcenie (ksero dyplomu lub zaświadczenia o stanie odbytych studiów),</text:span></text:p>
      <text:p text:style-name="P30" loext:marker-style-name="T1"><text:span text:style-name="T1">d) dokumenty potwierdzające wymagany staż pracy (kserokopie świadectw pracy; zaświadczenie od pracodawcy o zatrudnieniu – dotyczy aktualnie trwającego stosunku pracy), </text:span></text:p>
      <text:p text:style-name="P31" loext:marker-style-name="T1"><text:span text:style-name="T1">e) oświadczenie o posiadaniu obywatelstwa polskiego lub oświadczenie o posiadaniu obywatelstwa innego niż Polska państwa Unii Europejskiej lub innego państwa, którym na podstawie umów międzynarodowych lub prawa wspólnotowego przysługuje prawo do podjęcia zatrudnienia na terytorium Rzeczypospolitej Polskiej,</text:span></text:p>
      <text:p text:style-name="P31" loext:marker-style-name="T1"><text:span text:style-name="T1">f) oświadczenie o posiadaniu pełnej zdolności do czynności prawnych oraz korzystaniu z pełni praw publicznych,</text:span></text:p>
      <text:p text:style-name="P31" loext:marker-style-name="T1"><text:span text:style-name="T1">g) oświadczenie, że kandydat nie był skazany prawomocnym wyrokiem sądu za umyślne przestępstwo ścigane z oskarżenia publicznego lub umyślne przestępstwo skarbowe (osoba wyłoniona w naborze przed nawiązaniem stosunku pracy zobowiązana jest przedłożyć informację z Krajowego Rejestru Karnego),</text:span></text:p>
      <text:p text:style-name="P31" loext:marker-style-name="T1"><text:span text:style-name="T25">h)</text:span><text:span text:style-name="T24"> </text:span><text:span text:style-name="T26">k</text:span><text:span text:style-name="T1">serokopie dokumentów potwierdzających kwalifikacje zawodowe (np. zaświadczenie o ukończeniu kursu),</text:span></text:p>
      <text:p text:style-name="P32" loext:marker-style-name="T27">i) oświadczenie zawierające klauzulę: „Wyrażam zgodę na przetwarzanie moich danych osobowych zawartych w <text:span text:style-name="T28">dokumentach aplikacyjnych przez Pogotowie Opiekuńcze d</text:span>la potrzeb niezbędnych do realizacji procesu rekrutacji zgodnie <text:span text:style-name="T29">z rozpor</text:span>ządzeniem Parlamentu Europejskiego i Rady (UE) 2016/679 <text:span text:style-name="T28">(RO</text:span><text:span text:style-name="T30">DO)”.</text:span></text:p>
      <text:p text:style-name="P33" loext:marker-style-name="T1"><text:span text:style-name="T5">Wszystkie kserokopie muszą być poświadczone za zgodność z or</text:span><text:span text:style-name="T31">y</text:span><text:span text:style-name="T5">ginałem. Komisja Rekrutacyjna ma prawo zażądać od </text:span><text:span text:style-name="T32">kandydata dostarczenia or</text:span><text:span text:style-name="T31">y</text:span><text:span text:style-name="T32">ginału dokumentów.</text:span></text:p>
      <text:p text:style-name="P28" loext:marker-style-name="T33"><text:span text:style-name="T1">Wymagane dokumenty aplikacyjne należy składać w zamkniętej kopercie z dopiskiem: „</text:span><text:span text:style-name="T34">Dotyczy naboru na stanowisko</text:span><text:span text:style-name="T1">: </text:span><text:span text:style-name="T34">Samodzielny referent ds. </text:span><text:span text:style-name="T35">finansowych</text:span><text:span text:style-name="T34">”</text:span><text:span text:style-name="T1"> </text:span><text:span text:style-name="T36">do dnia </text:span><text:span text:style-name="T2">1</text:span><text:span text:style-name="T37">2.02.2026 </text:span><text:span text:style-name="T38">ro</text:span><text:span text:style-name="T36">ku </text:span><text:span text:style-name="T1">osobiście w </text:span><text:span text:style-name="T34">siedzibie Pogotowia Opiekuńczego w Piotrkowie Trybunalskim</text:span><text:span text:style-name="T1">, </text:span><text:span text:style-name="T34">ul. Wojska Polskiego 75</text:span><text:span text:style-name="T1">. w </text:span><text:span text:style-name="T36">s</text:span><text:span text:style-name="T34">ekretariacie od poniedziałku - piątku w godzinach </text:span><text:span text:style-name="T35">8</text:span><text:span text:style-name="T39">00</text:span><text:span text:style-name="T40"> – </text:span><text:span text:style-name="T41">15</text:span><text:span text:style-name="T39">00</text:span><text:span text:style-name="T42">.</text:span></text:p>
      <text:p text:style-name="P10" loext:marker-style-name="T1"><text:soft-page-break/><text:span text:style-name="T43">Za datę doręczenia uważa się datę wpływu dokumentów ap</text:span><text:span text:style-name="T1">likacyjnych do </text:span><text:span text:style-name="T36">Pogotowia Opiekuńczego w Piotrkowie Trybunalskim.</text:span></text:p>
      <text:p text:style-name="P34" loext:marker-style-name="T1"><text:span text:style-name="T43">Dokumenty aplikacyjne, które wpłyną do </text:span><text:span text:style-name="T44">Pogotowia Opiekuńczego </text:span><text:span text:style-name="T43">po upływie określonego terminu nie będą rozpatrywane. </text:span><text:span text:style-name="T1">Informacja o wynikach naboru będzie umieszczana na stronie internetowej Biuletynu Informacji Publicznej </text:span><text:span text:style-name="T43">(www.bip.popiotrkow.wikom.pl)</text:span><text:span text:style-name="T45"> </text:span><text:span text:style-name="T1">oraz na tablicy informacyjnej </text:span><text:span text:style-name="T46">Pogotowia Opiekuńczego w Piotrkowie Trybunalskim, ul. Wojska Polskiego 75.</text:span></text:p>
      <text:p text:style-name="P35" loext:marker-style-name="T1"><text:span text:style-name="T1"/></text:p>
      <text:p text:style-name="P36" loext:marker-style-name="T1"><text:span text:style-name="T1"/></text:p>
      <text:p text:style-name="P36" loext:marker-style-name="T1"><text:span text:style-name="T1"/></text:p>
      <text:p text:style-name="P36" loext:marker-style-name="T1"><text:span text:style-name="T1"/></text:p>
      <text:p text:style-name="P37" loext:marker-style-name="T19"><text:span text:style-name="T47">Dyrektor Pogotowia Opiekuńczego</text:span><text:span text:style-name="T21"> </text:span><text:span text:style-name="T47">w Piotrkowie Trybunalskim</text:span></text:p>
      <text:p text:style-name="P38" loext:marker-style-name="T19"><text:span text:style-name="T48">mgr </text:span>Agnieszka Gnyp</text:p>
      <text:p text:style-name="P39" loext:marker-style-name="T19"><text:span text:style-name="T21"/></text:p>
      <text:p text:style-name="P40" loext:marker-style-name="T19"><text:span text:style-name="T21"/></text:p>
      <text:p text:style-name="P41" loext:marker-style-name="T19"><text:span text:style-name="T19"/></text:p>
      <text:p text:style-name="P41" loext:marker-style-name="T19"><text:span text:style-name="T19"/></text:p>
      <text:p text:style-name="P41" loext:marker-style-name="T19"><text:span text:style-name="T19"/></text:p>
      <text:p text:style-name="P42" loext:marker-style-name="T19"/>
      <text:p text:style-name="P41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11:23:06.851712400</meta:creation-date>
    <dc:date>2026-01-29T10:14:07.958958000</dc:date>
    <meta:editing-duration>PT1H10M42S</meta:editing-duration>
    <meta:editing-cycles>6</meta:editing-cycles>
    <meta:generator>LibreOffice/25.8.3.2$Windows_X86_64 LibreOffice_project/8ca8d55c161d602844f5428fa4b58097424e324e</meta:generator>
    <meta:print-date>2026-01-23T08:37:40.613669000</meta:print-date>
    <meta:document-statistic meta:table-count="0" meta:image-count="0" meta:object-count="0" meta:page-count="4" meta:paragraph-count="69" meta:word-count="786" meta:character-count="6354" meta:non-whitespace-character-count="5652"/>
  </office:meta>
</office:document-meta>
</file>